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A000000F93E4E8B40CF3C9E3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3.55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7.461cm" svg:x="1cm" svg:y="11.1cm">
          <draw:image xlink:href="Pictures/100000000000027A000000F93E4E8B40CF3C9E38.jpg" xlink:type="simple" xlink:show="embed" xlink:actuate="onLoad" loext:mime-type="image/jpeg">
            <text:p/>
          </draw:image>
        </draw:frame>
        <draw:frame draw:style-name="gr2" draw:text-style-name="P2" draw:layer="layout" svg:width="19cm" svg:height="3.806cm" svg:x="1cm" svg:y="18.1cm">
          <draw:text-box>
            <text:p text:style-name="P1">W obecnej sytuacji  związanej z COVID9, możecie zamówić swoje ulubione potrawy na wynos lub z dowozem prosto do waszego domu lub biura  !!!  Zachęcamy do zwrócenia uwagi na nasze aktualne promocje które zamieszczamy na Facebooku i naszej Mobilnej aplikacji dostępnej w sklepie Google Play 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0-28T20:10:51.396000000</dc:date>
    <meta:editing-duration>PT1M35S</meta:editing-duration>
    <meta:editing-cycles>1</meta:editing-cycles>
    <meta:document-statistic meta:object-count="2"/>
    <meta:generator>LibreOffice/6.4.4.2$Windows_X86_64 LibreOffice_project/3d775be2011f3886db32dfd395a6a6d1ca2630ff</meta:generator>
  </office:meta>
</office:document-meta>
</file>